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67cm" fo:margin-left="-0.191cm" fo:margin-top="0cm" fo:margin-bottom="0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c0c0c0" fo:padding-left="0.191cm" fo:padding-right="0.191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lka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lka2" style:family="table">
      <style:table-properties style:width="16.267cm" fo:margin-left="-0.191cm" fo:margin-top="0cm" fo:margin-bottom="0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background-color="#c0c0c0" fo:padding-left="0.191cm" fo:padding-right="0.191cm" fo:padding-top="0cm" fo:padding-bottom="0cm" fo:border-left="0.053cm solid #000001" fo:border-right="0.053cm solid #000001" fo:border-top="0.053cm solid #000001" fo:border-bottom="none">
        <style:background-image/>
      </style:table-cell-properties>
    </style:style>
    <style:style style:name="Tabulka2.A2" style:family="table-cell">
      <style:table-cell-properties fo:padding-left="0.191cm" fo:padding-right="0.191cm" fo:padding-top="0cm" fo:padding-bottom="0cm" fo:border-left="0.053cm solid #000001" fo:border-right="0.053cm solid #000001" fo:border-top="none" fo:border-bottom="0.053cm solid #000001"/>
    </style:style>
    <style:style style:name="Tabulka3" style:family="table">
      <style:table-properties style:width="16.267cm" fo:margin-left="-0.199cm" fo:margin-top="0cm" fo:margin-bottom="0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background-color="#c0c0c0" fo:padding-left="0.191cm" fo:padding-right="0.191cm" fo:padding-top="0cm" fo:padding-bottom="0cm" fo:border="0.018cm solid #000001">
        <style:background-image/>
      </style:table-cell-properties>
    </style:style>
    <style:style style:name="Tabulka3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4" style:family="table">
      <style:table-properties style:width="16.51cm" fo:margin-left="-0.309cm" fo:margin-top="0cm" fo:margin-bottom="0cm" table:align="left" style:writing-mode="lr-tb"/>
    </style:style>
    <style:style style:name="Tabulka4.A" style:family="table-column">
      <style:table-column-properties style:column-width="16.51cm"/>
    </style:style>
    <style:style style:name="Tabulka4.A1" style:family="table-cell">
      <style:table-cell-properties fo:background-color="#c0c0c0" fo:padding-left="0.191cm" fo:padding-right="0.191cm" fo:padding-top="0cm" fo:padding-bottom="0cm" fo:border="0.018cm solid #000001">
        <style:background-image/>
      </style:table-cell-properties>
    </style:style>
    <style:style style:name="Tabulka4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4.3" style:family="table-row">
      <style:table-row-properties style:min-row-height="1.111cm" style:keep-together="true" fo:keep-together="auto"/>
    </style:style>
    <style:style style:name="Tabulka4.A3" style:family="table-cell">
      <style:table-cell-properties fo:background-color="#c0c0c0" fo:padding-left="0.191cm" fo:padding-right="0.191cm" fo:padding-top="0cm" fo:padding-bottom="0cm" fo:border="0.035cm solid #000001">
        <style:background-image/>
      </style:table-cell-properties>
    </style:style>
    <style:style style:name="Tabulka5" style:family="table">
      <style:table-properties style:width="16.503cm" fo:margin-left="-0.25cm" fo:margin-top="0cm" fo:margin-bottom="0cm" table:align="left" style:writing-mode="lr-tb"/>
    </style:style>
    <style:style style:name="Tabulka5.A" style:family="table-column">
      <style:table-column-properties style:column-width="16.503cm"/>
    </style:style>
    <style:style style:name="Tabulka5.1" style:family="table-row">
      <style:table-row-properties style:min-row-height="1.111cm" style:keep-together="true" fo:keep-together="auto"/>
    </style:style>
    <style:style style:name="Tabulka5.A1" style:family="table-cell">
      <style:table-cell-properties fo:background-color="#c0c0c0" fo:padding-left="0.123cm" fo:padding-right="0.123cm" fo:padding-top="0cm" fo:padding-bottom="0cm" fo:border="0.035cm solid #000001">
        <style:background-image/>
      </style:table-cell-properties>
    </style:style>
    <style:style style:name="Tabulka6" style:family="table">
      <style:table-properties style:width="16.452cm" fo:margin-left="-0.199cm" fo:margin-top="0cm" fo:margin-bottom="0cm" table:align="left" style:writing-mode="lr-tb"/>
    </style:style>
    <style:style style:name="Tabulka6.A" style:family="table-column">
      <style:table-column-properties style:column-width="16.45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background-color="#c0c0c0" fo:padding-left="0.191cm" fo:padding-right="0.191cm" fo:padding-top="0cm" fo:padding-bottom="0cm" fo:border="0.018cm solid #000001">
        <style:background-image/>
      </style:table-cell-properties>
    </style:style>
    <style:style style:name="Tabulka6.2" style:family="table-row">
      <style:table-row-properties style:min-row-height="0.123cm" style:keep-together="true" fo:keep-together="auto"/>
    </style:style>
    <style:style style:name="Tabulka6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808080"/>
    </style:style>
    <style:style style:name="P7" style:family="paragraph" style:parent-style-name="Standard">
      <style:text-properties fo:color="#808080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color="#00000a" style:font-name="Times New Roman" fo:font-size="10pt" style:font-name-asian="Times New Roman1" style:font-size-asian="10pt" style:language-asian="cs" style:country-asian="CZ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fo:color="#00000a"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color="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/text:p>
      <text:p text:style-name="P1"><text:span text:style-name="T2">Ž Á D O S T</text:span></text:p>
      <text:p text:style-name="P1"><text:span text:style-name="T2">O POSKYTNUTÍ FINANČNÍCH PROSTŘEDKŮ <text:s/>Z </text:span><text:span text:style-name="T4">rozpočtu obce Lhota pod radčem</text:span></text:p>
      <text:p text:style-name="P1"><text:span text:style-name="T4">pro rok …………………..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/>
            <text:p text:style-name="P8"><text:span text:style-name="T2">Údaje o žadateli:</text:span></text:p>
          </table:table-cell>
        </table:table-row>
        <table:table-row table:style-name="Tabulka1.1">
          <table:table-cell table:style-name="Tabulka1.A2" office:value-type="string">
            <text:p text:style-name="P9"/>
            <text:p text:style-name="P8">Oficiální název: </text:p>
            <text:p text:style-name="P8">IČO: <text:s/></text:p>
            <text:p text:style-name="P8">Právní forma: <text:s/></text:p>
            <text:p text:style-name="P8">Sídlo včetně PSČ: <text:s/></text:p>
            <text:p text:style-name="P8">Telefon: <text:s text:c="63"/>Fax: </text:p>
            <text:p text:style-name="P8">E-mail: <text:s text:c="64"/>www stránky:</text:p>
            <text:p text:style-name="P8"/>
            <text:p text:style-name="P8">Statutární zástupce: </text:p>
            <text:p text:style-name="P8">Adresa včetně PSČ: </text:p>
            <text:p text:style-name="P8">Telefon: <text:s text:c="64"/>Fax: <text:s/></text:p>
            <text:p text:style-name="P8">Mobilní telefon: </text:p>
            <text:p text:style-name="P9"/>
          </table:table-cell>
        </table:table-row>
      </table:table>
      <text:p text:style-name="Standard"><text:span text:style-name="T2"><text:s/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9"/>
            <text:p text:style-name="P8"><text:span text:style-name="T2">Kontaktní osoba pro realizaci projektu (pokud stejná jako statutární zástupce nevyplňovat)</text:span></text:p>
          </table:table-cell>
        </table:table-row>
        <table:table-row table:style-name="Tabulka2.1">
          <table:table-cell table:style-name="Tabulka2.A2" office:value-type="string">
            <text:p text:style-name="P9"/>
            <text:p text:style-name="P8">Jméno a příjmení: </text:p>
            <text:p text:style-name="P8">funkce: </text:p>
            <text:p text:style-name="P8">Adresa včetně PSČ: </text:p>
            <text:p text:style-name="P8">Telefon: <text:s text:c="36"/>Fax. <text:s text:c="26"/>Mobil: <text:span text:style-name="T2"><text:s/></text:span></text:p>
            <text:p text:style-name="P8">E-mail: <text:s/></text:p>
            <text:p text:style-name="P9"/>
          </table:table-cell>
        </table:table-row>
      </table:table>
      <text:p text:style-name="P2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/>
            <text:p text:style-name="Standard"><text:span text:style-name="T2">Bankovní spojení žadatele:</text:span></text:p>
          </table:table-cell>
        </table:table-row>
        <table:table-row table:style-name="Tabulka3.1">
          <table:table-cell table:style-name="Tabulka3.A2" office:value-type="string">
            <text:p text:style-name="P4"/>
            <text:p text:style-name="Standard">Číslo účtu: </text:p>
            <text:p text:style-name="Standard">Název peněžního ústavu:</text:p>
          </table:table-cell>
        </table:table-row>
      </table:table>
      <text:p text:style-name="P2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2"/>
            <text:p text:style-name="Standard"><text:span text:style-name="T2">Popis projektu nebo činnosti na kterou žádáte dotaci :</text:span></text:p>
            <text:p text:style-name="Standard"><text:span text:style-name="T2">(účel dotace, odůvodnění dotace</text:span><text:bookmark text:name="_GoBack"/><text:span text:style-name="T2">)</text:span></text:p>
          </table:table-cell>
        </table:table-row>
        <table:table-row>
          <table:table-cell table:style-name="Tabulka4.A2" office:value-type="string">
            <text:p text:style-name="P5"/>
            <text:p text:style-name="P5"><text:s/></text:p>
            <text:p text:style-name="P3"/>
            <text:p text:style-name="P3"/>
          </table:table-cell>
        </table:table-row>
        <table:table-row table:style-name="Tabulka4.3">
          <table:table-cell table:style-name="Tabulka4.A3" office:value-type="string">
            <text:p text:style-name="Standard"><text:span text:style-name="T3">Doba, v níž má být dosaženo účelu dotace:</text:span></text:p>
          </table:table-cell>
        </table:table-row>
      </table:table>
      <text:p text:style-name="P2"><text:soft-page-break/></text:p>
      <text:p text:style-name="P2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Standard"><text:span text:style-name="T3">Požadovaná výše dotace:</text:span></text:p>
          </table:table-cell>
        </table:table-row>
      </table:table>
      <text:p text:style-name="P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6"/>
            <text:p text:style-name="P6"/>
            <text:p text:style-name="Standard"><text:span text:style-name="T2">Prohlášení:</text:span></text:p>
          </table:table-cell>
        </table:table-row>
        <table:table-row table:style-name="Tabulka6.2">
          <table:table-cell table:style-name="Tabulka6.A2" office:value-type="string">
            <text:p text:style-name="P7"/>
            <text:p text:style-name="Standard">1. Prohlašuji, že všechny údaje jsou pravdivé.</text:p>
            <text:p text:style-name="Standard"/>
            <text:p text:style-name="Standard">2. Jsem si vědom(a) toho, že poskytnuté finanční prostředky smí být použity pouze na realizaci projektu popsaného v této žádosti. </text:p>
            <text:p text:style-name="Standard"/>
            <text:p text:style-name="Standard">3. Zavazuji se, že po skončení projektu podám vyúčtování poskytnuté finanční podpory, a to nejpozději dle uzavřené smlouvy a na formuláři, který obdržím při podpisu smlouvy.</text:p>
            <text:p text:style-name="Standard"/>
            <text:p text:style-name="Standard"/>
            <text:p text:style-name="Standard"/>
            <text:p text:style-name="Standard">V <text:s text:c="32"/>dne: </text:p>
            <text:p text:style-name="Standard"><text:s/></text:p>
            <text:p text:style-name="Standard"/>
            <text:p text:style-name="Standard"><text:s text:c="64"/>____________________________________</text:p>
            <text:p text:style-name="Standard"><text:span text:style-name="T5"><text:s text:c="85"/></text:span>podpis žadatele</text:p>
            <text:p text:style-name="Standard"/>
            <text:p text:style-name="P6"/>
            <text:p text:style-name="P6"/>
          </table:table-cell>
        </table:table-row>
      </table:table>
      <text:p text:style-name="P2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ednice03</meta:initial-creator>
    <dc:creator>Obecní úřad  Lhota pod Radčem</dc:creator>
    <meta:editing-cycles>4</meta:editing-cycles>
    <meta:print-date>2015-04-20T06:52:00</meta:print-date>
    <meta:creation-date>2015-04-20T06:53:00</meta:creation-date>
    <dc:date>2017-11-21T12:13:38.42</dc:date>
    <meta:editing-duration>PT7S</meta:editing-duration>
    <meta:generator>OpenOffice/4.1.1$Win32 OpenOffice.org_project/411m6$Build-9775</meta:generator>
    <meta:document-statistic meta:table-count="6" meta:image-count="0" meta:object-count="0" meta:page-count="2" meta:paragraph-count="38" meta:word-count="157" meta:character-count="1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