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/>
      <style:text-properties style:font-name="Calibri" fo:font-size="20pt" style:font-size-asian="20pt" style:font-size-complex="20pt"/>
    </style:style>
    <style:style style:name="P2" style:parent-style-name="Standard" style:family="paragraph">
      <style:paragraph-properties fo:line-height="150%"/>
      <style:text-properties style:font-name="Calibri"/>
    </style:style>
    <style:style style:name="P3" style:parent-style-name="Standard" style:family="paragraph">
      <style:paragraph-properties fo:line-height="150%"/>
      <style:text-properties style:font-name="Calibri"/>
    </style:style>
    <style:style style:name="P4" style:parent-style-name="Standard" style:family="paragraph">
      <style:paragraph-properties fo:line-height="150%"/>
      <style:text-properties style:font-name="Calibri"/>
    </style:style>
    <style:style style:name="P5" style:parent-style-name="Standard" style:family="paragraph">
      <style:paragraph-properties fo:line-height="150%"/>
      <style:text-properties style:font-name="Calibri"/>
    </style:style>
    <style:style style:name="P6" style:parent-style-name="Standard" style:family="paragraph">
      <style:paragraph-properties fo:line-height="150%"/>
      <style:text-properties style:font-name="Calibri"/>
    </style:style>
    <style:style style:name="P7" style:parent-style-name="Standard" style:list-style-name="LFO1" style:family="paragraph">
      <style:paragraph-properties fo:line-height="150%"/>
      <style:text-properties style:font-name="Calibri"/>
    </style:style>
    <style:style style:name="P8" style:parent-style-name="Standard" style:list-style-name="LFO1" style:family="paragraph">
      <style:paragraph-properties fo:line-height="150%"/>
      <style:text-properties style:font-name="Calibri"/>
    </style:style>
    <style:style style:name="P9" style:parent-style-name="Standard" style:list-style-name="LFO1" style:family="paragraph">
      <style:paragraph-properties fo:line-height="150%"/>
      <style:text-properties style:font-name="Calibri"/>
    </style:style>
    <style:style style:name="P10" style:parent-style-name="Standard" style:list-style-name="LFO1" style:family="paragraph">
      <style:paragraph-properties fo:line-height="150%"/>
      <style:text-properties style:font-name="Calibri"/>
    </style:style>
    <style:style style:name="P11" style:parent-style-name="Standard" style:list-style-name="LFO1" style:family="paragraph">
      <style:paragraph-properties fo:line-height="150%"/>
      <style:text-properties style:font-name="Calibri"/>
    </style:style>
    <style:style style:name="P12" style:parent-style-name="Standard" style:list-style-name="LFO1" style:family="paragraph">
      <style:paragraph-properties fo:line-height="150%"/>
      <style:text-properties style:font-name="Calibri"/>
    </style:style>
    <style:style style:name="P13" style:parent-style-name="Standard" style:list-style-name="LFO1" style:family="paragraph">
      <style:paragraph-properties fo:line-height="150%"/>
      <style:text-properties style:font-name="Calibri"/>
    </style:style>
    <style:style style:name="P14" style:parent-style-name="Standard" style:family="paragraph">
      <style:paragraph-properties fo:line-height="150%"/>
      <style:text-properties style:font-name="Calibri"/>
    </style:style>
    <style:style style:name="P15" style:parent-style-name="Standard" style:family="paragraph">
      <style:paragraph-properties fo:line-height="150%"/>
      <style:text-properties style:font-name="Calibri"/>
    </style:style>
    <style:style style:name="P16" style:parent-style-name="Standard" style:family="paragraph">
      <style:paragraph-properties fo:line-height="150%"/>
      <style:text-properties style:font-name="Calibri"/>
    </style:style>
    <style:style style:name="P17" style:parent-style-name="Standard" style:family="paragraph">
      <style:paragraph-properties fo:line-height="150%"/>
      <style:text-properties style:font-name="Calibri"/>
    </style:style>
    <style:style style:name="P18" style:parent-style-name="Standard" style:family="paragraph">
      <style:paragraph-properties fo:line-height="150%"/>
      <style:text-properties style:font-name="Calibri"/>
    </style:style>
    <style:style style:name="P19" style:parent-style-name="Standard" style:family="paragraph">
      <style:paragraph-properties fo:line-height="150%"/>
      <style:text-properties style:font-name="Calibri"/>
    </style:style>
    <style:style style:name="P20" style:parent-style-name="Standard" style:list-style-name="LFO2" style:family="paragraph">
      <style:paragraph-properties fo:line-height="150%"/>
      <style:text-properties style:font-name="Calibri"/>
    </style:style>
    <style:style style:name="P21" style:parent-style-name="Standard" style:family="paragraph">
      <style:paragraph-properties fo:line-height="150%"/>
      <style:text-properties style:font-name="Calibri"/>
    </style:style>
    <style:style style:name="P22" style:parent-style-name="Standard" style:family="paragraph">
      <style:paragraph-properties fo:line-height="150%"/>
      <style:text-properties style:font-name="Calibri"/>
    </style:style>
    <style:style style:name="P23" style:parent-style-name="Standard" style:list-style-name="LFO2" style:family="paragraph">
      <style:paragraph-properties fo:line-height="150%"/>
      <style:text-properties style:font-name="Calibri"/>
    </style:style>
    <style:style style:name="P24" style:parent-style-name="Standard" style:family="paragraph">
      <style:paragraph-properties fo:line-height="150%"/>
      <style:text-properties style:font-name="Calibri"/>
    </style:style>
    <style:style style:name="P25" style:parent-style-name="Standard" style:family="paragraph">
      <style:paragraph-properties fo:line-height="150%"/>
      <style:text-properties style:font-name="Calibri"/>
    </style:style>
    <style:style style:name="P26" style:parent-style-name="Standard" style:list-style-name="LFO3" style:family="paragraph">
      <style:paragraph-properties fo:line-height="150%"/>
      <style:text-properties style:font-name="Calibri"/>
    </style:style>
    <style:style style:name="P27" style:parent-style-name="Standard" style:family="paragraph">
      <style:paragraph-properties fo:line-height="150%"/>
      <style:text-properties style:font-name="Calibri"/>
    </style:style>
    <style:style style:name="P28" style:parent-style-name="Standard" style:family="paragraph">
      <style:paragraph-properties fo:line-height="150%"/>
      <style:text-properties style:font-name="Calibri"/>
    </style:style>
    <style:style style:name="P29" style:parent-style-name="Standard" style:family="paragraph">
      <style:paragraph-properties fo:line-height="150%"/>
      <style:text-properties style:font-name="Calibri"/>
    </style:style>
    <style:style style:name="P30" style:parent-style-name="Standard" style:list-style-name="LFO4" style:family="paragraph">
      <style:paragraph-properties fo:line-height="150%"/>
      <style:text-properties style:font-name="Calibri"/>
    </style:style>
    <style:style style:name="P31" style:parent-style-name="Standard" style:family="paragraph">
      <style:paragraph-properties fo:line-height="150%"/>
      <style:text-properties style:font-name="Calibri"/>
    </style:style>
    <style:style style:name="P32" style:parent-style-name="Standard" style:family="paragraph">
      <style:paragraph-properties fo:line-height="150%"/>
      <style:text-properties style:font-name="Calibri"/>
    </style:style>
    <style:style style:name="P33" style:parent-style-name="Standard" style:family="paragraph">
      <style:paragraph-properties fo:line-height="150%"/>
      <style:text-properties style:font-name="Calibri"/>
    </style:style>
    <style:style style:name="P34" style:parent-style-name="Standard" style:family="paragraph">
      <style:paragraph-properties fo:line-height="150%"/>
      <style:text-properties style:font-name="Calibri"/>
    </style:style>
    <style:style style:name="P35" style:parent-style-name="Standard" style:family="paragraph">
      <style:paragraph-properties fo:line-height="150%"/>
      <style:text-properties style:font-name="Calibri"/>
    </style:style>
    <style:style style:name="P36" style:parent-style-name="Standard" style:family="paragraph">
      <style:paragraph-properties fo:line-height="150%"/>
      <style:text-properties style:font-name="Calibri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line-height="150%"/>
      <style:text-properties style:font-name="Calibri"/>
    </style:style>
    <style:style style:name="P38" style:parent-style-name="Standard" style:family="paragraph">
      <style:paragraph-properties fo:line-height="150%"/>
      <style:text-properties style:font-name="Calibri"/>
    </style:style>
    <style:style style:name="P39" style:parent-style-name="Standard" style:family="paragraph">
      <style:paragraph-properties fo:line-height="150%"/>
      <style:text-properties style:font-name="Calibri"/>
    </style:style>
    <style:style style:name="P40" style:parent-style-name="Standard" style:family="paragraph">
      <style:paragraph-properties fo:line-height="150%"/>
      <style:text-properties style:font-name="Calibri"/>
    </style:style>
    <style:style style:name="P41" style:parent-style-name="Standard" style:list-style-name="LFO5" style:family="paragraph">
      <style:paragraph-properties fo:line-height="150%"/>
      <style:text-properties style:font-name="Calibri"/>
    </style:style>
    <style:style style:name="P42" style:parent-style-name="Standard" style:family="paragraph">
      <style:paragraph-properties fo:line-height="150%"/>
      <style:text-properties style:font-name="Calibri"/>
    </style:style>
    <style:style style:name="P43" style:parent-style-name="Standard" style:family="paragraph">
      <style:paragraph-properties fo:line-height="150%"/>
      <style:text-properties style:font-name="Calibri"/>
    </style:style>
    <style:style style:name="P44" style:parent-style-name="Standard" style:list-style-name="LFO6" style:family="paragraph">
      <style:paragraph-properties fo:line-height="150%"/>
      <style:text-properties style:font-name="Calibri"/>
    </style:style>
    <style:style style:name="P45" style:parent-style-name="Standard" style:family="paragraph">
      <style:paragraph-properties fo:line-height="150%"/>
      <style:text-properties style:font-name="Calibri"/>
    </style:style>
    <style:style style:name="P46" style:parent-style-name="Standard" style:family="paragraph">
      <style:paragraph-properties fo:line-height="150%"/>
      <style:text-properties style:font-name="Calibri"/>
    </style:style>
    <style:style style:name="P47" style:parent-style-name="Standard" style:family="paragraph">
      <style:paragraph-properties fo:line-height="150%"/>
      <style:text-properties style:font-name="Calibri"/>
    </style:style>
    <style:style style:name="P48" style:parent-style-name="Standard" style:list-style-name="LFO7" style:family="paragraph">
      <style:paragraph-properties fo:line-height="150%"/>
      <style:text-properties style:font-name="Calibri"/>
    </style:style>
    <style:style style:name="P49" style:parent-style-name="Standard" style:family="paragraph">
      <style:paragraph-properties fo:line-height="150%"/>
      <style:text-properties style:font-name="Calibri"/>
    </style:style>
    <style:style style:name="P50" style:parent-style-name="Standard" style:family="paragraph">
      <style:paragraph-properties fo:line-height="150%"/>
      <style:text-properties style:font-name="Calibri"/>
    </style:style>
    <style:style style:name="P51" style:parent-style-name="Standard" style:family="paragraph">
      <style:paragraph-properties fo:line-height="150%"/>
      <style:text-properties style:font-name="Calibri"/>
    </style:style>
    <style:style style:name="P52" style:parent-style-name="Standard" style:family="paragraph">
      <style:paragraph-properties fo:line-height="150%"/>
      <style:text-properties style:font-name="Calibri"/>
    </style:style>
    <style:style style:name="P53" style:parent-style-name="Standard" style:family="paragraph">
      <style:paragraph-properties fo:line-height="150%"/>
      <style:text-properties style:font-name="Calibri"/>
    </style:style>
    <style:style style:name="P54" style:parent-style-name="Standard" style:family="paragraph">
      <style:paragraph-properties fo:line-height="150%"/>
      <style:text-properties style:font-name="Calibri"/>
    </style:style>
    <style:style style:name="P55" style:parent-style-name="Standard" style:family="paragraph">
      <style:paragraph-properties fo:line-height="150%"/>
      <style:text-properties style:font-name="Calibri"/>
    </style:style>
    <style:style style:name="P56" style:parent-style-name="Standard" style:family="paragraph">
      <style:paragraph-properties fo:line-height="150%"/>
      <style:text-properties style:font-name="Calibri"/>
    </style:style>
    <style:style style:name="P57" style:parent-style-name="Standard" style:family="paragraph">
      <style:paragraph-properties fo:line-height="150%"/>
      <style:text-properties style:font-name="Calibri"/>
    </style:style>
    <style:style style:name="P58" style:parent-style-name="Standard" style:family="paragraph">
      <style:paragraph-properties fo:line-height="150%"/>
      <style:text-properties style:font-name="Calibri"/>
    </style:style>
    <style:style style:name="P59" style:parent-style-name="Standard" style:family="paragraph">
      <style:paragraph-properties fo:line-height="150%"/>
      <style:text-properties style:font-name="Calibri"/>
    </style:style>
    <style:style style:name="P60" style:parent-style-name="Standard" style:family="paragraph">
      <style:paragraph-properties fo:line-height="150%"/>
      <style:text-properties style:font-name="Calibri"/>
    </style:style>
    <style:style style:name="P61" style:parent-style-name="Standard" style:family="paragraph">
      <style:paragraph-properties fo:line-height="150%"/>
      <style:text-properties style:font-name="Calibri"/>
    </style:style>
    <style:style style:name="P62" style:parent-style-name="Standard" style:family="paragraph">
      <style:paragraph-properties fo:line-height="150%"/>
      <style:text-properties style:font-name="Calibri"/>
    </style:style>
    <style:style style:name="P63" style:parent-style-name="Standard" style:family="paragraph">
      <style:paragraph-properties fo:line-height="150%"/>
      <style:text-properties style:font-name="Calibri"/>
    </style:style>
    <style:style style:name="P64" style:parent-style-name="Standard" style:family="paragraph">
      <style:paragraph-properties fo:line-height="150%"/>
      <style:text-properties style:font-name="Calibri"/>
    </style:style>
    <style:style style:name="P65" style:parent-style-name="Standard" style:family="paragraph">
      <style:paragraph-properties fo:line-height="150%"/>
      <style:text-properties style:font-name="Calibri"/>
    </style:style>
    <style:style style:name="P66" style:parent-style-name="Standard" style:family="paragraph">
      <style:paragraph-properties fo:line-height="150%"/>
      <style:text-properties style:font-name="Calibri"/>
    </style:style>
    <style:style style:name="P67" style:parent-style-name="Standard" style:family="paragraph">
      <style:paragraph-properties fo:line-height="150%"/>
      <style:text-properties style:font-name="Calibri"/>
    </style:style>
    <style:style style:name="P68" style:parent-style-name="Standard" style:family="paragraph">
      <style:paragraph-properties fo:line-height="150%"/>
      <style:text-properties style:font-name="Calibri"/>
    </style:style>
    <style:style style:name="P69" style:parent-style-name="Standard" style:family="paragraph">
      <style:paragraph-properties fo:line-height="150%"/>
      <style:text-properties style:font-name="Calibri"/>
    </style:style>
    <style:style style:name="P70" style:parent-style-name="Standard" style:family="paragraph">
      <style:paragraph-properties fo:line-height="150%"/>
      <style:text-properties style:font-name="Calibri"/>
    </style:style>
    <style:style style:name="P71" style:parent-style-name="Standard" style:family="paragraph">
      <style:paragraph-properties fo:line-height="150%"/>
      <style:text-properties style:font-name="Calibri"/>
    </style:style>
    <style:style style:name="P72" style:parent-style-name="Standard" style:family="paragraph">
      <style:paragraph-properties fo:line-height="150%"/>
      <style:text-properties style:font-name="Calibri"/>
    </style:style>
    <style:style style:name="P73" style:parent-style-name="Standard" style:family="paragraph">
      <style:paragraph-properties fo:line-height="150%"/>
      <style:text-properties style:font-name="Calibri"/>
    </style:style>
    <style:style style:name="P74" style:parent-style-name="Standard" style:family="paragraph">
      <style:paragraph-properties fo:line-height="150%"/>
      <style:text-properties style:font-name="Calibri"/>
    </style:style>
    <style:style style:name="P75" style:parent-style-name="Standard" style:family="paragraph">
      <style:paragraph-properties fo:line-height="150%"/>
      <style:text-properties style:font-name="Calibri"/>
    </style:style>
    <style:style style:name="P76" style:parent-style-name="Standard" style:family="paragraph">
      <style:paragraph-properties fo:line-height="150%"/>
      <style:text-properties style:font-name="Calibri"/>
    </style:style>
    <style:style style:name="P77" style:parent-style-name="Standard" style:family="paragraph">
      <style:paragraph-properties fo:line-height="150%"/>
      <style:text-properties style:font-name="Calibri"/>
    </style:style>
    <style:style style:name="P78" style:parent-style-name="Standard" style:family="paragraph">
      <style:paragraph-properties fo:line-height="150%"/>
    </style:style>
    <style:style style:name="T79" style:parent-style-name="Standardnípísmoodstavce" style:family="text">
      <style:text-properties style:font-name="Verdana"/>
    </style:style>
    <style:style style:name="T80" style:parent-style-name="Standardnípísmoodstavce" style:family="text">
      <style:text-properties style:font-name="Calibri"/>
    </style:style>
    <style:style style:name="P81" style:parent-style-name="Standard" style:family="paragraph">
      <style:paragraph-properties fo:line-height="150%"/>
      <style:text-properties style:font-name="Calibri"/>
    </style:style>
    <style:style style:name="P82" style:parent-style-name="Standard" style:family="paragraph">
      <style:paragraph-properties fo:line-height="150%"/>
      <style:text-properties style:font-name="Calibri"/>
    </style:style>
    <style:style style:name="P83" style:parent-style-name="Standard" style:family="paragraph">
      <style:paragraph-properties fo:line-height="150%"/>
      <style:text-properties style:font-name="Calibri"/>
    </style:style>
    <style:style style:name="P84" style:parent-style-name="Standard" style:family="paragraph">
      <style:paragraph-properties fo:line-height="150%"/>
      <style:text-properties style:font-name="Calibri"/>
    </style:style>
    <style:style style:name="P85" style:parent-style-name="Standard" style:family="paragraph">
      <style:paragraph-properties fo:line-height="150%"/>
      <style:text-properties style:font-name="Calibri"/>
    </style:style>
    <style:style style:name="P86" style:parent-style-name="Standard" style:family="paragraph">
      <style:paragraph-properties fo:line-height="150%"/>
      <style:text-properties style:font-name="Calibri"/>
    </style:style>
    <style:style style:name="P87" style:parent-style-name="Standard" style:family="paragraph">
      <style:paragraph-properties fo:line-height="150%"/>
      <style:text-properties style:font-name="Calibri"/>
    </style:style>
    <style:style style:name="P88" style:parent-style-name="Standard" style:family="paragraph">
      <style:paragraph-properties fo:line-height="150%"/>
      <style:text-properties style:font-name="Calibri"/>
    </style:style>
    <style:style style:name="P89" style:parent-style-name="Standard" style:family="paragraph">
      <style:paragraph-properties fo:line-height="150%"/>
      <style:text-properties style:font-name="Calibri"/>
    </style:style>
    <style:style style:name="P90" style:parent-style-name="Standard" style:family="paragraph">
      <style:paragraph-properties fo:line-height="150%"/>
      <style:text-properties style:font-name="Calibri"/>
    </style:style>
    <style:style style:name="P91" style:parent-style-name="Standard" style:family="paragraph">
      <style:paragraph-properties fo:line-height="150%"/>
      <style:text-properties style:font-name="Calibri"/>
    </style:style>
    <style:style style:name="P92" style:parent-style-name="Standard" style:list-style-name="LFO8" style:family="paragraph">
      <style:paragraph-properties fo:line-height="150%"/>
      <style:text-properties style:font-name="Calibri"/>
    </style:style>
    <style:style style:name="P93" style:parent-style-name="Standard" style:family="paragraph">
      <style:paragraph-properties fo:line-height="150%"/>
      <style:text-properties style:font-name="Calibri"/>
    </style:style>
    <style:style style:name="P94" style:parent-style-name="Standard" style:family="paragraph">
      <style:paragraph-properties fo:line-height="150%"/>
      <style:text-properties style:font-name="Calibri"/>
    </style:style>
    <style:style style:name="P95" style:parent-style-name="Standard" style:family="paragraph">
      <style:paragraph-properties fo:line-height="150%"/>
      <style:text-properties style:font-name="Calibri"/>
    </style:style>
    <style:style style:name="P96" style:parent-style-name="Standard" style:family="paragraph">
      <style:paragraph-properties fo:line-height="150%"/>
      <style:text-properties style:font-name="Calibri"/>
    </style:style>
    <style:style style:name="P97" style:parent-style-name="Standard" style:family="paragraph">
      <style:paragraph-properties fo:line-height="150%"/>
      <style:text-properties style:font-name="Calibri"/>
    </style:style>
    <style:style style:name="P98" style:parent-style-name="Standard" style:family="paragraph">
      <style:paragraph-properties fo:line-height="150%"/>
      <style:text-properties style:font-name="Calibri"/>
    </style:style>
    <style:style style:name="P99" style:parent-style-name="Standard" style:family="paragraph">
      <style:paragraph-properties fo:line-height="150%"/>
      <style:text-properties style:font-name="Calibri"/>
    </style:style>
    <style:style style:name="P100" style:parent-style-name="Standard" style:family="paragraph">
      <style:paragraph-properties fo:line-height="150%"/>
      <style:text-properties style:font-name="Calibri"/>
    </style:style>
    <style:style style:name="P101" style:parent-style-name="Standard" style:family="paragraph">
      <style:paragraph-properties fo:line-height="150%"/>
      <style:text-properties style:font-name="Calibri"/>
    </style:style>
    <style:style style:name="P102" style:parent-style-name="Standard" style:family="paragraph">
      <style:paragraph-properties fo:line-height="150%"/>
      <style:text-properties style:font-name="Calibri"/>
    </style:style>
    <style:style style:name="P103" style:parent-style-name="Standard" style:family="paragraph">
      <style:paragraph-properties fo:line-height="150%"/>
      <style:text-properties style:font-name="Calibri"/>
    </style:style>
    <style:style style:name="P104" style:parent-style-name="Standard" style:family="paragraph">
      <style:paragraph-properties fo:line-height="150%"/>
      <style:text-properties style:font-name="Calibri"/>
    </style:style>
    <style:style style:name="P105" style:parent-style-name="Standard" style:family="paragraph">
      <style:paragraph-properties fo:line-height="150%"/>
      <style:text-properties style:font-name="Calibri"/>
    </style:style>
    <style:style style:name="P106" style:parent-style-name="Standard" style:family="paragraph">
      <style:paragraph-properties fo:line-height="150%"/>
      <style:text-properties style:font-name="Calibri"/>
    </style:style>
    <style:style style:name="P107" style:parent-style-name="Standard" style:family="paragraph">
      <style:paragraph-properties fo:line-height="150%"/>
      <style:text-properties style:font-name="Calibri"/>
    </style:style>
    <style:style style:name="P108" style:parent-style-name="Standard" style:family="paragraph">
      <style:paragraph-properties fo:line-height="150%"/>
      <style:text-properties style:font-name="Calibri"/>
    </style:style>
    <style:style style:name="P109" style:parent-style-name="Standard" style:family="paragraph">
      <style:paragraph-properties fo:line-height="150%"/>
      <style:text-properties style:font-name="Calibri"/>
    </style:style>
    <style:style style:name="P110" style:parent-style-name="Standard" style:family="paragraph">
      <style:paragraph-properties fo:line-height="150%"/>
      <style:text-properties style:font-name="Calibri"/>
    </style:style>
    <style:style style:name="P111" style:parent-style-name="Standard" style:family="paragraph">
      <style:paragraph-properties fo:line-height="150%"/>
      <style:text-properties style:font-name="Calibri"/>
    </style:style>
    <style:style style:name="P112" style:parent-style-name="Standard" style:family="paragraph">
      <style:paragraph-properties fo:line-height="150%"/>
      <style:text-properties style:font-name="Calibri"/>
    </style:style>
    <style:style style:name="P113" style:parent-style-name="Standard" style:family="paragraph">
      <style:paragraph-properties fo:line-height="150%"/>
      <style:text-properties style:font-name="Calibri"/>
    </style:style>
    <style:style style:name="P114" style:parent-style-name="Standard" style:family="paragraph">
      <style:paragraph-properties fo:line-height="150%"/>
      <style:text-properties style:font-name="Calibri"/>
    </style:style>
    <style:style style:name="P115" style:parent-style-name="Standard" style:family="paragraph">
      <style:paragraph-properties fo:line-height="150%"/>
    </style:style>
    <style:style style:name="T116" style:parent-style-name="Standardnípísmoodstavce" style:family="text">
      <style:text-properties style:font-name="Calibri"/>
    </style:style>
    <style:style style:name="T117" style:parent-style-name="Standardnípísmoodstavce" style:family="text">
      <style:text-properties style:font-name="Calibri"/>
    </style:style>
    <style:style style:name="T118" style:parent-style-name="Standardnípísmoodstavce" style:family="text">
      <style:text-properties style:font-name="Calibri"/>
    </style:style>
    <style:style style:name="T119" style:parent-style-name="Standardnípísmoodstavce" style:family="text">
      <style:text-properties style:font-name="Calibri"/>
    </style:style>
    <style:style style:name="T120" style:parent-style-name="Standardnípísmoodstavce" style:family="text">
      <style:text-properties style:font-name="Calibri"/>
    </style:style>
    <style:style style:name="T121" style:parent-style-name="Standardnípísmoodstavce" style:family="text">
      <style:text-properties style:font-name="Calibri"/>
    </style:style>
    <style:style style:name="T122" style:parent-style-name="Standardnípísmoodstavce" style:family="text">
      <style:text-properties style:font-name="Calibri"/>
    </style:style>
    <style:style style:name="T123" style:parent-style-name="Standardnípísmoodstavce" style:family="text">
      <style:text-properties style:font-name="Calibri"/>
    </style:style>
    <style:style style:name="T124" style:parent-style-name="Standardnípísmoodstavce" style:family="text">
      <style:text-properties style:font-name="Calibri"/>
    </style:style>
  </office:automatic-styles>
  <office:body>
    <office:text text:use-soft-page-breaks="true">
      <text:p text:style-name="P1">Zápis ze schůze zastupitelstva ve Lhotě pod Radčem</text:p>
      <text:p text:style-name="P2">konané dne 29.2.2016 od 18 hodin v OÚ</text:p>
      <text:p text:style-name="P3">Přítomni: Dyková, Němec, Valdhans J., Valdhans L., Valdhans M., Veverková</text:p>
      <text:p text:style-name="P4">Omluveni: Jinochová</text:p>
      <text:p text:style-name="P5">Hosté: pan Šrédl</text:p>
      <text:p text:style-name="P6">Program zasedáni: <text:s text:c="12"/>1. <text:s/>Zahájení, kontrola usnesení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Informace o lese</text:p>
                                </text:list-item>
                                <text:list-item>
                                  <text:p text:style-name="P8">Informace o MAS Světovina</text:p>
                                </text:list-item>
                                <text:list-item>
                                  <text:p text:style-name="P9">Inventarizace rok 2015 – odpis majetku</text:p>
                                </text:list-item>
                                <text:list-item>
                                  <text:p text:style-name="P10">Smlouvy na hrobová místa období 2017-2026</text:p>
                                </text:list-item>
                                <text:list-item>
                                  <text:p text:style-name="P11">Projednání finančního daru pro nemocnici Rokycany</text:p>
                                </text:list-item>
                                <text:list-item>
                                  <text:p text:style-name="P12">Různé, kontrola doručené pošty</text:p>
                                </text:list-item>
                                <text:list-item>
                                  <text:p text:style-name="P13">Usnesení, závěr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Hlasování pro schválení programu:<text:tab/><text:tab/><text:tab/><text:tab/>6x pro<text:tab/><text:tab/>0x proti</text:p>
      <text:p text:style-name="P15">Zapisovatel: Veverková</text:p>
      <text:p text:style-name="P16">Hlasování pro schválení zapisovatele:<text:tab/><text:tab/><text:tab/>6x pro<text:tab/><text:tab/>0x proti</text:p>
      <text:p text:style-name="P17">Ověřovatelé: Valdhans J., Valdhans L.</text:p>
      <text:p text:style-name="P18">Hlasování pro schválení ověřovatelů zápisu:<text:tab/><text:tab/><text:tab/>6x pro<text:s/><text:tab/><text:tab/>0x proti</text:p>
      <text:p text:style-name="P19"/>
      <text:list text:style-name="LFO2" text:continue-numbering="true">
        <text:list-item>
          <text:p text:style-name="P20">Zahájení,<text:s/>kontrola usnesení</text:p>
        </text:list-item>
      </text:list>
      <text:p text:style-name="P21">Zahájení provedla paní místostarostka kontrolou usnesení, které je splněno. Přivítala pana Šrédla a dále se pokračovalo podle programu.</text:p>
      <text:p text:style-name="P22"/>
      <text:list text:style-name="LFO2" text:continue-numbering="true">
        <text:list-item>
          <text:p text:style-name="P23">Informace o lese</text:p>
        </text:list-item>
      </text:list>
      <text:p text:style-name="P24">Pan Šrédl seznámil zastupitelstvo se situací v lese. Vyhodnotil hospodaření v lesa za rok 2015. Probíhá zalesnení, spravování oplocenek, atd. po kalamitě v minulém roce. Vše probíhá podle plánu.</text:p>
      <text:p text:style-name="P25"/>
      <text:list text:style-name="LFO3" text:continue-numbering="true">
        <text:list-item>
          <text:p text:style-name="P26">Informace o MAS Světovina</text:p>
        </text:list-item>
      </text:list>
      <text:p text:style-name="P27">Návrh o vystoupení z MAS Světovina podal Valdhans L., z důvodu placení poplatků, které se nikdy nevrátili v podobě dotací. Valdhans J. Zastupitelstvo projednalo návrh o vystoupení z MAS Světovina.</text:p>
      <text:soft-page-break/>
      <text:p text:style-name="P28">Hlasování:<text:tab/><text:tab/><text:tab/><text:tab/><text:tab/><text:tab/>6x pro<text:s/><text:tab/><text:tab/>0x proti</text:p>
      <text:p text:style-name="P29"/>
      <text:list text:style-name="LFO4" text:continue-numbering="true">
        <text:list-item>
          <text:p text:style-name="P30">Inventarizace rok 2015 – odpis majetku</text:p>
        </text:list-item>
      </text:list>
      <text:p text:style-name="P31">- viz příloha</text:p>
      <text:p text:style-name="P32">Odpis majetku se týká těchto položek:</text:p>
      <text:p text:style-name="P33">1. malá zemědělská technika<text:tab/><text:tab/><text:tab/><text:tab/>159 540 Kč</text:p>
      <text:p text:style-name="P34">2. tiskárna<text:tab/><text:tab/><text:tab/><text:tab/><text:tab/><text:tab/><text:s text:c="5"/>3 460 Kč<text:tab/><text:tab/>r. v. 2008</text:p>
      <text:p text:style-name="P35">3. tiskárna<text:tab/><text:tab/><text:tab/><text:tab/><text:tab/><text:tab/><text:s text:c="5"/>9 180 Kč<text:tab/><text:tab/>r. v. 2010</text:p>
      <text:p text:style-name="P36">4. 4 lavičky<text:tab/><text:tab/><text:tab/><text:tab/><text:tab/><text:tab/><text:s text:c="3"/>12 837 Kč<text:tab/><text:tab/>r. v. 2012</text:p>
      <text:p text:style-name="P37">celkem<text:tab/><text:tab/><text:tab/><text:tab/><text:tab/><text:tab/><text:tab/><text:s/>185 017 Kč</text:p>
      <text:p text:style-name="P38">Tiskárny se odevzdají při dalším svozu nebezpečného odpadu a malá zemědělská technika se zatím ponechá.</text:p>
      <text:p text:style-name="P39">Hlasování:<text:tab/><text:tab/><text:tab/><text:tab/><text:tab/><text:tab/>6x pro<text:s/><text:tab/><text:tab/>0x proti</text:p>
      <text:p text:style-name="P40"/>
      <text:list text:style-name="LFO5" text:continue-numbering="true">
        <text:list-item>
          <text:p text:style-name="P41">Smlouvy na hrobová místa období 2017-2026</text:p>
        </text:list-item>
      </text:list>
      <text:p text:style-name="P42">Končí smlouvy, kterým vyprší splatnost a budou vystaveny nové pro rok 2017-2026. Průvodní dopis s informacemi bude vystaven na hřitově. Průvodní dopis zajistí pan Němec. Bere se na vědomí prodloužení pronájmu hrobových míst na dalších 10 let.</text:p>
      <text:p text:style-name="P43"/>
      <text:list text:style-name="LFO6" text:continue-numbering="true">
        <text:list-item>
          <text:p text:style-name="P44">Projednání finančního daru pro nemocnici Rokycany</text:p>
        </text:list-item>
      </text:list>
      <text:p text:style-name="P45">Návrh na finanční<text:s/>příspěvek na provoz Rokycanské nemocnice je 5 000 Kč.</text:p>
      <text:p text:style-name="P46">Hlasování:<text:tab/><text:tab/><text:tab/><text:tab/><text:tab/><text:tab/>6x pro<text:s/><text:tab/><text:tab/>0x proti</text:p>
      <text:p text:style-name="P47"/>
      <text:list text:style-name="LFO7" text:continue-numbering="true">
        <text:list-item>
          <text:p text:style-name="P48">Různé, kontrola doručené pošty</text:p>
        </text:list-item>
      </text:list>
      <text:p text:style-name="P49">- Finanční výbor předložil návrh měsíčních odměn členům zastupitelstva obce – zastupitelstvu. Navrhuje zachovat měsíční odměny jako doposud.</text:p>
      <text:p text:style-name="P50">Starosta<text:tab/><text:tab/>9300 Kč<text:s/><text:tab/><text:tab/>Hlasování: 6x <text:s/>pro<text:tab/>0x <text:s/>proti</text:p>
      <text:p text:style-name="P51">Místostarosta<text:tab/><text:tab/>7 680 Kč<text:tab/><text:tab/>Hlasování: 6x <text:s/>pro<text:tab/>0x <text:s/>proti</text:p>
      <text:p text:style-name="P52">Předseda výboru<text:tab/>1 520 Kč<text:tab/><text:tab/>Hlasování: 6x <text:s/>pro<text:tab/>0x <text:s/>proti</text:p>
      <text:p text:style-name="P53">Člen výboru<text:tab/><text:tab/>1 210 Kč<text:tab/><text:tab/>Hlasování: 6x <text:s/>pro<text:tab/>0x <text:s/>proti</text:p>
      <text:p text:style-name="P54"/>
      <text:p text:style-name="P55">- návrh rozpočtového opatření č. 1</text:p>
      <text:p text:style-name="P56"><text:s text:c="2"/>Finanční <text:s/>výbor předložil zastupitelstvu obce návrh rozpočtového</text:p>
      <text:soft-page-break/>
      <text:p text:style-name="P57"><text:s text:c="2"/>opatření č. 1. Změny se týkají příjmů v položce: dotace lesy.</text:p>
      <text:p text:style-name="P58"><text:s text:c="2"/>Hlasování:<text:tab/><text:tab/><text:tab/><text:tab/><text:tab/><text:tab/>6x pro<text:s/><text:tab/><text:tab/>0x proti</text:p>
      <text:p text:style-name="P59"/>
      <text:p text:style-name="P60">- kontrola vody – všechny vrorky jsou v pořádku</text:p>
      <text:p text:style-name="P61"/>
      <text:p text:style-name="P62">- víceúčelové hřiště – zamítnuto</text:p>
      <text:p text:style-name="P63"><text:s text:c="3"/>Obecní<text:s/>zastupitelstvo projednalo usnesení o pořízení změny územního <text:s text:c="2"/></text:p>
      <text:p text:style-name="P64"><text:s text:c="3"/>plánu. Pověřeným je Valdhans L..</text:p>
      <text:p text:style-name="P65"><text:s text:c="3"/>Hlasování:<text:tab/><text:tab/><text:tab/><text:tab/><text:tab/><text:tab/>6x pro<text:s/><text:tab/><text:tab/>0x proti</text:p>
      <text:p text:style-name="P66"/>
      <text:p text:style-name="P67"><text:tab/>- ČSV Mýto – žádost o finanční dar</text:p>
      <text:p text:style-name="P68"><text:tab/><text:s text:c="3"/>Ze Lhoty pod Radčem není nikdo evidovaný v ČSV Mýto, proto obecní zastupitelstvo bere</text:p>
      <text:p text:style-name="P69"><text:tab/><text:s text:c="3"/>na vědomí, ale nesouhlasí.</text:p>
      <text:p text:style-name="P70"/>
      <text:p text:style-name="P71"><text:tab/>- manželé Vrajovi – žádost, viz příloha</text:p>
      <text:p text:style-name="P72"><text:tab/><text:s text:c="2"/>Obecní zastupitelstvo <text:s/>souhlasí a připraví návrh smlouvy o věcné břemeno.</text:p>
      <text:p text:style-name="P73"><text:tab/>- manželé Veverkovi – žádost, viz příloha</text:p>
      <text:p text:style-name="P74"><text:tab/><text:s text:c="2"/>Zastupitelstvo souhlasí a připraví smlouvu o zřízení věcného břemene.</text:p>
      <text:p text:style-name="P75"><text:tab/><text:s text:c="2"/>Smlouvy pro manžele Vrajovi a Veverkovi připraví Valdhans M..</text:p>
      <text:p text:style-name="P76"/>
      <text:p text:style-name="P77"><text:tab/>- Český svaz ochránců přírody</text:p>
      <text:p text:style-name="P78"><text:span text:style-name="T79"><text:tab/></text:span><text:span text:style-name="T80"><text:s text:c="2"/>Návrh na finanční příspěvek ochráncům přírody je 1 000 Kč.</text:span></text:p>
      <text:p text:style-name="P81"><text:tab/><text:s text:c="2"/>Hlasování:<text:tab/><text:tab/><text:tab/><text:tab/><text:tab/><text:tab/>4x pro<text:s/><text:tab/><text:tab/>0x proti</text:p>
      <text:p text:style-name="P82"/>
      <text:p text:style-name="P83"><text:tab/>- Dětský maškarní bál – 26.3.2016</text:p>
      <text:p text:style-name="P84"><text:tab/><text:s text:c="2"/>Návrh na sponzorský dar je 5 000 Kč.</text:p>
      <text:p text:style-name="P85"><text:tab/><text:s text:c="2"/>Hlasování:<text:tab/><text:tab/><text:tab/><text:tab/><text:tab/><text:tab/>6x pro<text:s/><text:tab/><text:tab/>0x proti</text:p>
      <text:p text:style-name="P86"/>
      <text:p text:style-name="P87"><text:tab/>- Vítání<text:s/>občánků – 2.4.2016</text:p>
      <text:p text:style-name="P88"><text:tab/><text:s text:c="2"/>Návrh na sponzorský dar na nákup květin, darů a knížek je 3 000 Kč.</text:p>
      <text:p text:style-name="P89"><text:tab/><text:s text:c="2"/>Hlasování:<text:s/><text:tab/><text:tab/><text:tab/><text:tab/><text:tab/><text:tab/>6x pro<text:s/><text:tab/><text:tab/>0x proti</text:p>
      <text:p text:style-name="P90"/>
      <text:p text:style-name="P91"><text:tab/>Další zastupitelstvo se koná 4.4.2016 od 18 hodin.</text:p>
      <text:soft-page-break/>
      <text:list text:style-name="LFO8" text:continue-numbering="true">
        <text:list-item>
          <text:p text:style-name="P92">Usnesení, Závěr</text:p>
        </text:list-item>
      </text:list>
      <text:p text:style-name="P93">Obecní zastupitelstvo bere na vědomí:</text:p>
      <text:p text:style-name="P94"><text:tab/>- žádost manželů Vrajových o umístění jímky na obecním pozemku</text:p>
      <text:p text:style-name="P95">- <text:s/>prodloužení pronájmu hrobových míst na dalších 10 let</text:p>
      <text:p text:style-name="P96">- žádost ČSV Mýto o finanční dar</text:p>
      <text:p text:style-name="P97"/>
      <text:p text:style-name="P98"><text:tab/>Obecní zastupitelstvo schvaluje:</text:p>
      <text:p text:style-name="P99"><text:tab/>- měsíční odměny členům zastupitelstva obce</text:p>
      <text:p text:style-name="P100">Starosta<text:tab/><text:tab/>9300 Kč<text:s/><text:tab/><text:tab/></text:p>
      <text:p text:style-name="P101">Místostarosta<text:tab/><text:tab/>7 680 Kč<text:tab/><text:tab/></text:p>
      <text:p text:style-name="P102">Předseda<text:s/>výboru<text:tab/>1 520 Kč<text:tab/><text:tab/></text:p>
      <text:p text:style-name="P103">Člen výboru<text:tab/><text:tab/>1 210 Kč</text:p>
      <text:p text:style-name="P104"><text:tab/>- návrh o vystoupení z MAS Světovina</text:p>
      <text:p text:style-name="P105"><text:tab/>- odpis majetku za rok 2015</text:p>
      <text:p text:style-name="P106"><text:tab/>- návrh na finanční příspěvek na provoz Rokycanské nemocnice</text:p>
      <text:p text:style-name="P107"><text:tab/>- návrh rozpočtového opatření č. 1</text:p>
      <text:p text:style-name="P108"><text:tab/>- usnesení o pořízení změny územního plánu</text:p>
      <text:p text:style-name="P109"><text:tab/>- návrh na finanční příspěvek ochráncům přírody – 1 000 Kč</text:p>
      <text:p text:style-name="P110"><text:tab/>- návrh na sponzorský dar pro dětský maškarní bál – 5 000 Kč</text:p>
      <text:p text:style-name="P111"><text:tab/>- návrh na sponzorský dar pro vítání občánků – 3 000 Kč</text:p>
      <text:p text:style-name="P112"/>
      <text:p text:style-name="P113">Zapsala: Veverková</text:p>
      <text:p text:style-name="P114">Ověřili: Valdhans J.<text:tab/><text:tab/><text:tab/><text:tab/><text:tab/><text:tab/><text:tab/>Jana Jinochová</text:p>
      <text:p text:style-name="P115"><text:span text:style-name="T116"><text:tab/><text:s text:c="2"/>Valdhans L.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text:s/></text:span><text:span text:style-name="T124">starostk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 Vaňková</meta:initial-creator>
    <dc:creator>Petra Vaňková</dc:creator>
    <meta:creation-date>2019-08-20T12:36:00Z</meta:creation-date>
    <dc:date>2019-08-20T12:36:00Z</dc:date>
    <meta:print-date>2016-04-18T18:25:00Z</meta:print-date>
    <meta:template xlink:href="Normal" xlink:type="simple"/>
    <meta:editing-cycles>2</meta:editing-cycles>
    <meta:editing-duration>PT60S</meta:editing-duration>
    <meta:document-statistic meta:page-count="4" meta:paragraph-count="9" meta:word-count="696" meta:character-count="4796" meta:row-count="34" meta:non-whitespace-character-count="4109"/>
  </office:meta>
</office:document-meta>
</file>